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6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6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6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6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2</text:p>
          </table:table-cell>
          <table:table-cell table:number-columns-repeated="2" table:style-name="ce2"/>
          <table:table-cell office:value-type="string" table:style-name="ce6">
            <text:p>27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8">
            <text:p>8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9:3883</text:p>
          </table:table-cell>
          <table:table-cell office:value-type="float" office:value="2397106.38" table:style-name="ce12">
            <text:p>2397106.3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528:2643</text:p>
          </table:table-cell>
          <table:table-cell office:value-type="float" office:value="345556.01" table:style-name="ce12">
            <text:p>345556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28:2644</text:p>
          </table:table-cell>
          <table:table-cell office:value-type="float" office:value="476532.88" table:style-name="ce12">
            <text:p>476532.8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429:1565</text:p>
          </table:table-cell>
          <table:table-cell office:value-type="float" office:value="97120.639999999999" table:style-name="ce12">
            <text:p>97120.6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25:2300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5:2301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25:2302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5:2303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5:2304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5:2305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5:2306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5:2307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25:2308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25:2309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25:2310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30102:2842</text:p>
          </table:table-cell>
          <table:table-cell office:value-type="float" office:value="165191.32" table:style-name="ce12">
            <text:p>165191.3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80102:2346</text:p>
          </table:table-cell>
          <table:table-cell office:value-type="float" office:value="72460.039999999994" table:style-name="ce12">
            <text:p>72460.0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01:1417</text:p>
          </table:table-cell>
          <table:table-cell office:value-type="float" office:value="105422.25" table:style-name="ce12">
            <text:p>105422.25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010101:1418</text:p>
          </table:table-cell>
          <table:table-cell office:value-type="float" office:value="54558.14" table:style-name="ce12">
            <text:p>54558.1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20109:4897</text:p>
          </table:table-cell>
          <table:table-cell office:value-type="float" office:value="126449.87" table:style-name="ce12">
            <text:p>126449.87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20109:4898</text:p>
          </table:table-cell>
          <table:table-cell office:value-type="float" office:value="117925.16" table:style-name="ce12">
            <text:p>117925.1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20109:4899</text:p>
          </table:table-cell>
          <table:table-cell office:value-type="float" office:value="111957.86" table:style-name="ce12">
            <text:p>111957.8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10410:403</text:p>
          </table:table-cell>
          <table:table-cell office:value-type="float" office:value="581390.4" table:style-name="ce12">
            <text:p>581390.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40402:1955</text:p>
          </table:table-cell>
          <table:table-cell office:value-type="float" office:value="2280131.5" table:style-name="ce12">
            <text:p>2280131.5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201:5002</text:p>
          </table:table-cell>
          <table:table-cell office:value-type="float" office:value="728162.24" table:style-name="ce12">
            <text:p>728162.2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60101:572</text:p>
          </table:table-cell>
          <table:table-cell office:value-type="float" office:value="951628.76" table:style-name="ce12">
            <text:p>951628.7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100114:183</text:p>
          </table:table-cell>
          <table:table-cell office:value-type="float" office:value="618520.24" table:style-name="ce12">
            <text:p>618520.2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80601:4613</text:p>
          </table:table-cell>
          <table:table-cell office:value-type="float" office:value="65081.1" table:style-name="ce12">
            <text:p>65081.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80601:5288</text:p>
          </table:table-cell>
          <table:table-cell office:value-type="float" office:value="93957.42" table:style-name="ce12">
            <text:p>93957.4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80601:5794</text:p>
          </table:table-cell>
          <table:table-cell office:value-type="float" office:value="70878.240000000005" table:style-name="ce12">
            <text:p>70878.2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00301:539</text:p>
          </table:table-cell>
          <table:table-cell office:value-type="float" office:value="249954.12" table:style-name="ce12">
            <text:p>249954.1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00301:540</text:p>
          </table:table-cell>
          <table:table-cell office:value-type="float" office:value="257787.44" table:style-name="ce12">
            <text:p>257787.4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10601:431</text:p>
          </table:table-cell>
          <table:table-cell office:value-type="float" office:value="128203.97" table:style-name="ce12">
            <text:p>128203.97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10601:432</text:p>
          </table:table-cell>
          <table:table-cell office:value-type="float" office:value="128203.97" table:style-name="ce12">
            <text:p>128203.97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401:12626</text:p>
          </table:table-cell>
          <table:table-cell office:value-type="float" office:value="87705.27" table:style-name="ce12">
            <text:p>87705.27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1:13037</text:p>
          </table:table-cell>
          <table:table-cell office:value-type="float" office:value="92406.39" table:style-name="ce12">
            <text:p>92406.39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13242</text:p>
          </table:table-cell>
          <table:table-cell office:value-type="float" office:value="90202.74" table:style-name="ce12">
            <text:p>90202.7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13344</text:p>
          </table:table-cell>
          <table:table-cell office:value-type="float" office:value="93875.49" table:style-name="ce12">
            <text:p>93875.49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13738</text:p>
          </table:table-cell>
          <table:table-cell office:value-type="float" office:value="90790.38" table:style-name="ce12">
            <text:p>90790.3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30401:14020</text:p>
          </table:table-cell>
          <table:table-cell office:value-type="float" office:value="77127.75" table:style-name="ce12">
            <text:p>77127.75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14168</text:p>
          </table:table-cell>
          <table:table-cell office:value-type="float" office:value="91965.66" table:style-name="ce12">
            <text:p>91965.6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30401:14301</text:p>
          </table:table-cell>
          <table:table-cell office:value-type="float" office:value="77274.66" table:style-name="ce12">
            <text:p>77274.6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30407:284</text:p>
          </table:table-cell>
          <table:table-cell office:value-type="float" office:value="102690.09" table:style-name="ce12">
            <text:p>102690.09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30407:285</text:p>
          </table:table-cell>
          <table:table-cell office:value-type="float" office:value="220365" table:style-name="ce12">
            <text:p>220365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7:286</text:p>
          </table:table-cell>
          <table:table-cell office:value-type="float" office:value="101074.08" table:style-name="ce12">
            <text:p>101074.0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3:052001:216</text:p>
          </table:table-cell>
          <table:table-cell office:value-type="float" office:value="47048.62" table:style-name="ce12">
            <text:p>47048.6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52301:200</text:p>
          </table:table-cell>
          <table:table-cell office:value-type="float" office:value="47832.66" table:style-name="ce12">
            <text:p>47832.6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70102:392</text:p>
          </table:table-cell>
          <table:table-cell office:value-type="float" office:value="31453.83" table:style-name="ce12">
            <text:p>31453.83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70102:836</text:p>
          </table:table-cell>
          <table:table-cell office:value-type="float" office:value="48366.96" table:style-name="ce12">
            <text:p>48366.9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10402:72</text:p>
          </table:table-cell>
          <table:table-cell office:value-type="float" office:value="46254.32" table:style-name="ce12">
            <text:p>46254.3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3:040209:609</text:p>
          </table:table-cell>
          <table:table-cell office:value-type="float" office:value="26198.2" table:style-name="ce12">
            <text:p>26198.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30114:1226</text:p>
          </table:table-cell>
          <table:table-cell office:value-type="float" office:value="55744.800000000003" table:style-name="ce12">
            <text:p>55744.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105:1010</text:p>
          </table:table-cell>
          <table:table-cell office:value-type="float" office:value="78042.720000000001" table:style-name="ce12">
            <text:p>78042.7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10109:1001</text:p>
          </table:table-cell>
          <table:table-cell office:value-type="float" office:value="89191.679999999993" table:style-name="ce12">
            <text:p>89191.6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10109:1002</text:p>
          </table:table-cell>
          <table:table-cell office:value-type="float" office:value="89191.679999999993" table:style-name="ce12">
            <text:p>89191.6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3:030203:848</text:p>
          </table:table-cell>
          <table:table-cell office:value-type="float" office:value="37987.39" table:style-name="ce12">
            <text:p>37987.39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80103:1852</text:p>
          </table:table-cell>
          <table:table-cell office:value-type="float" office:value="23632.39" table:style-name="ce12">
            <text:p>23632.39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20108:562</text:p>
          </table:table-cell>
          <table:table-cell office:value-type="float" office:value="45634.96" table:style-name="ce12">
            <text:p>45634.9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90703:329</text:p>
          </table:table-cell>
          <table:table-cell office:value-type="float" office:value="497935.44" table:style-name="ce12">
            <text:p>497935.4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90703:330</text:p>
          </table:table-cell>
          <table:table-cell office:value-type="float" office:value="497935.44" table:style-name="ce12">
            <text:p>497935.4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2:010330:1</text:p>
          </table:table-cell>
          <table:table-cell office:value-type="float" office:value="136086.93" table:style-name="ce12">
            <text:p>136086.93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4:010102:1718</text:p>
          </table:table-cell>
          <table:table-cell office:value-type="float" office:value="251875.08" table:style-name="ce12">
            <text:p>251875.0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5:030101:732</text:p>
          </table:table-cell>
          <table:table-cell office:value-type="float" office:value="192374" table:style-name="ce12">
            <text:p>19237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050101:100</text:p>
          </table:table-cell>
          <table:table-cell office:value-type="float" office:value="46983.88" table:style-name="ce12">
            <text:p>46983.8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5:110126:701</text:p>
          </table:table-cell>
          <table:table-cell office:value-type="float" office:value="238159.12" table:style-name="ce12">
            <text:p>238159.1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9:010109:1769</text:p>
          </table:table-cell>
          <table:table-cell office:value-type="float" office:value="156738.70000000001" table:style-name="ce12">
            <text:p>156738.7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9:010109:1770</text:p>
          </table:table-cell>
          <table:table-cell office:value-type="float" office:value="174877.6" table:style-name="ce12">
            <text:p>174877.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9:100109:25</text:p>
          </table:table-cell>
          <table:table-cell office:value-type="float" office:value="149394.15" table:style-name="ce12">
            <text:p>149394.15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50306:5174</text:p>
          </table:table-cell>
          <table:table-cell office:value-type="float" office:value="130653" table:style-name="ce12">
            <text:p>130653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50306:5175</text:p>
          </table:table-cell>
          <table:table-cell office:value-type="float" office:value="131136.9" table:style-name="ce12">
            <text:p>131136.9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50306:5176</text:p>
          </table:table-cell>
          <table:table-cell office:value-type="float" office:value="130814.3" table:style-name="ce12">
            <text:p>130814.3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60117:46</text:p>
          </table:table-cell>
          <table:table-cell office:value-type="float" office:value="312091.14" table:style-name="ce12">
            <text:p>312091.1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130101:2123</text:p>
          </table:table-cell>
          <table:table-cell office:value-type="float" office:value="142111.20000000001" table:style-name="ce12">
            <text:p>142111.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140201:616</text:p>
          </table:table-cell>
          <table:table-cell office:value-type="float" office:value="114343.18" table:style-name="ce12">
            <text:p>114343.1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10102:78</text:p>
          </table:table-cell>
          <table:table-cell office:value-type="float" office:value="13362415.75" table:style-name="ce12">
            <text:p>13362415.75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10102:79</text:p>
          </table:table-cell>
          <table:table-cell office:value-type="float" office:value="25283830" table:style-name="ce12">
            <text:p>25283830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4:000000:203</text:p>
          </table:table-cell>
          <table:table-cell office:value-type="float" office:value="3222046.1" table:style-name="ce12">
            <text:p>3222046.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5:070501:194</text:p>
          </table:table-cell>
          <table:table-cell office:value-type="float" office:value="10168.48" table:style-name="ce12">
            <text:p>10168.4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7:060102:470</text:p>
          </table:table-cell>
          <table:table-cell office:value-type="float" office:value="21048.720000000001" table:style-name="ce12">
            <text:p>21048.7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4:050101:1854</text:p>
          </table:table-cell>
          <table:table-cell office:value-type="float" office:value="14055.52" table:style-name="ce12">
            <text:p>14055.52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9:040401:179</text:p>
          </table:table-cell>
          <table:table-cell office:value-type="float" office:value="126898.3" table:style-name="ce12">
            <text:p>126898.3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6:070405:130</text:p>
          </table:table-cell>
          <table:table-cell office:value-type="float" office:value="335391" table:style-name="ce12">
            <text:p>335391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6:070405:131</text:p>
          </table:table-cell>
          <table:table-cell office:value-type="float" office:value="240210.66000000003" table:style-name="ce12">
            <text:p>240210.6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6:080503:552</text:p>
          </table:table-cell>
          <table:table-cell office:value-type="float" office:value="643901.28" table:style-name="ce12">
            <text:p>643901.28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6:000000:245</text:p>
          </table:table-cell>
          <table:table-cell office:value-type="float" office:value="296855053.92000002" table:style-name="ce12">
            <text:p>296855053.9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style-name="ce16">
            <text:p>21.10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5">
            <text:p>19:03:030203:2126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number-columns-spanned="2" table:number-rows-spanned="1" table:style-name="ce35">
            <text:p>2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8">
            <text:p>2</text:p>
          </table:table-cell>
          <table:table-cell office:value-type="string" table:style-name="ce15">
            <text:p>19:03:030202:1605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number-columns-spanned="2" table:number-rows-spanned="1" table:style-name="ce35">
            <text:p>2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8">
            <text:p>3</text:p>
          </table:table-cell>
          <table:table-cell office:value-type="string" table:style-name="ce15">
            <text:p>19:03:030202:1025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number-columns-spanned="2" table:number-rows-spanned="1" table:style-name="ce35">
            <text:p>2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8">
            <text:p>4</text:p>
          </table:table-cell>
          <table:table-cell office:value-type="string" table:style-name="ce15">
            <text:p>19:06:090112:60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number-columns-spanned="2" table:number-rows-spanned="1" table:style-name="ce35">
            <text:p>2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8">
            <text:p>5</text:p>
          </table:table-cell>
          <table:table-cell office:value-type="string" table:style-name="ce15">
            <text:p>19:10:060109:14</text:p>
          </table:table-cell>
          <table:table-cell office:value-type="date" office:date-value="2022-10-24T00:00:00" table:style-name="ce16">
            <text:p>24.10.2022</text:p>
          </table:table-cell>
          <table:table-cell office:value-type="date" office:date-value="2022-10-21T00:00:00" table:number-columns-spanned="2" table:number-rows-spanned="1" table:style-name="ce35">
            <text:p>21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E67CCB1FAE344C6841D6F5FD224C96537CD0B65613683DCB111FF3D164C1BA7846B76FD0600C0AF0D4E0E915F43FFBE8B0D33D4951BE86797A4AF6AD2F9B8B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7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7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9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9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9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9" style:display-name="Финансовый 3 9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4_32_6" style:display-name="Финансовый 4 6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8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27T03:18:25Z</dc:date>
    <meta:print-date>2022-10-11T04:13:25Z</meta:print-date>
  </office:meta>
</office:document-meta>
</file>